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5B0CF6CF96414E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225cm" svg:height="18.917cm" draw:transform="rotate (-1.57690497917688) translate (20cm 1.141cm)">
          <draw:image xlink:href="Pictures/1000000000000FC000000BD05B0CF6CF96414E1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11T11:04:25.892000000</dc:date>
    <meta:editing-duration>PT1M23S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