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A148AF5C8102B0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541cm, 1.28cm, 5.844cm, 2.05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935cm" svg:height="18.819cm" draw:transform="rotate (-1.56067341713333) translate (20.218cm 1.2cm)">
          <draw:image xlink:href="Pictures/1000000000000FC000000BD0A148AF5C8102B0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11T11:02:45.118000000</dc:date>
    <meta:editing-duration>PT3M1S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